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Aanvraag evenementenvergunning - Samenwerkende Horeca Bemmel - Covernight - 8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INGEKOMEN BIJ DE BURGEMEESTER:</text:p>
            <text:p text:style-name="common-al"/>
            <text:p text:style-name="common-al">Samenwerkende Horeca Bemmel, voor het organiseren van Covernight in Bemmel op 8 juni 2019. <text:span text:style-name="nadrukvet"><text:span text:style-name="nadrukcur">(6681 AL)</text:span></text:span></text:p>
            <text:p text:style-name="common-al">De ingekomen aanvraag ligt na telefonische afspraak ter inzage in het gemeentekantoor in Bemm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4527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52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52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- Aanvraag evenementenvergunning - Samenwerkende Horeca Bemmel - Covernight - 8 jun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4527</meta:user-defined>
    <meta:user-defined meta:name="OVERHEIDop.GmbID/DC.identifier">gmb-2019-8452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AL</meta:user-defined>
    <meta:user-defined meta:name="OVERHEIDop.woonplaats">Bemmel</meta:user-defined>
    <meta:user-defined meta:name="OVERHEIDop.straatnaam">Van Ambe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89817 433721</meta:user-defined>
    <meta:user-defined meta:name="OVERHEIDop.versieInformatie"/>
  </office:meta>
</office:document-meta>
</file>