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63 te Harkstede, 9614 AD Groningen – brandveilig gebruiken pand (break-out) (verzenddatum 29-03-2019, dossiernummer 20187411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52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2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2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163 te Harkstede, 9614 AD Groningen – brandveilig gebruiken pand (break-out) (verzenddatum 29-03-2019, dossiernummer 2018741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525</meta:user-defined>
    <meta:user-defined meta:name="OVERHEIDop.GmbID/DC.identifier">gmb-2019-84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4AD 163</meta:user-defined>
    <meta:user-defined meta:name="OVERHEIDop.woonplaats">Harkstede Gn</meta:user-defined>
    <meta:user-defined meta:name="OVERHEIDop.straatnaam">Hoofd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0200 581271</meta:user-defined>
    <meta:user-defined meta:name="OVERHEIDop.versieInformatie"/>
  </office:meta>
</office:document-meta>
</file>