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Basketbal Club Batouwe - Kampioensrit - 13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Basketbal Club Batouwe, voor het organiseren van Kampioensrit in Bemmel op 13 april 2019. (04-04-2019) <text:span text:style-name="nadrukvet"><text:span text:style-name="nadrukcur">(6681 DD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52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2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2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Basketbal Club Batouwe - Kampioensrit - 13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524</meta:user-defined>
    <meta:user-defined meta:name="OVERHEIDop.GmbID/DC.identifier">gmb-2019-84524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D</meta:user-defined>
    <meta:user-defined meta:name="OVERHEIDop.woonplaats">Bemmel</meta:user-defined>
    <meta:user-defined meta:name="OVERHEIDop.straatnaam">Hoogselaa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224 434223</meta:user-defined>
    <meta:user-defined meta:name="OVERHEIDop.versieInformatie"/>
  </office:meta>
</office:document-meta>
</file>