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De Gilden van St. Gangulphus en St. Laurentius binnen de stad Huissen - Paasvuur Huissen - 2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De Gilden van St. Gangulphus en St. Laurentius binnen de stad Huissen, voor het organiseren van Paasvuur Huissen in Huissen op 21 april 2019. (03-04-2019) <text:span text:style-name="nadrukvet"><text:span text:style-name="nadrukcur">(6851 CJ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2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De Gilden van St. Gangulphus en St. Laurentius binnen de stad Huissen - Paasvuur Huissen - 2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23</meta:user-defined>
    <meta:user-defined meta:name="OVERHEIDop.GmbID/DC.identifier">gmb-2019-8452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J 32</meta:user-defined>
    <meta:user-defined meta:name="OVERHEIDop.woonplaats">Huissen</meta:user-defined>
    <meta:user-defined meta:name="OVERHEIDop.straatnaam">Koperslag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59 438517</meta:user-defined>
    <meta:user-defined meta:name="OVERHEIDop.versieInformatie"/>
  </office:meta>
</office:document-meta>
</file>