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Pleiadenlaan en Dierenriemstraat, kad. bekend sectie L, nummer 2217, Groningen – oprichten woongebouw met parkeervoorziening (pleione) (verzenddatum 02-04-2019, dossiernummer 2019703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Pleiadenlaan en Dierenriemstraat, kad. bekend sectie L, nummer 2217, Groningen – oprichten woongebouw met parkeervoorziening (pleione) (verzenddatum 02-04-2019, dossiernummer 2019703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520</meta:user-defined>
    <meta:user-defined meta:name="OVERHEIDop.GmbID/DC.identifier">gmb-2019-84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4</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84 583150</meta:user-defined>
    <meta:user-defined meta:name="OVERHEIDop.versieInformatie"/>
  </office:meta>
</office:document-meta>
</file>