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Koor Jekadee - 50 Tinten Jekadee (jubileumconcert) - 10 en 1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Koor Jekadee, voor het organiseren van 50 Tinten Jekadee (jubileumconcert) in de St. Martinuskerk gelegen aan de Pannerdenseweg in Doornenburg op 10 en 11 mei 2019. (04-04-2019) <text:span text:style-name="nadrukvet"><text:span text:style-name="nadrukcur">(6686 BH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1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Koor Jekadee - 50 Tinten Jekadee (jubileumconcert) - 10 en 1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19</meta:user-defined>
    <meta:user-defined meta:name="OVERHEIDop.GmbID/DC.identifier">gmb-2019-8451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H 58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930 433373</meta:user-defined>
    <meta:user-defined meta:name="OVERHEIDop.versieInformatie"/>
  </office:meta>
</office:document-meta>
</file>