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tichting Bemmel 8 - Dweilcamping - 7, 8, 9 en 1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Bemmel 8, voor het organiseren van de Dweilcamping op het grasveld bij sportclub Bemmel, gelegen aan de Ressensestraat in Ressen op 7, 8, 9 en 10 juni 2019. (04-04-2019)    <text:span text:style-name="nadrukvet"><text:span text:style-name="nadrukcur">(6684 DA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51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tichting Bemmel 8 - Dweilcamping - 7, 8, 9 en 10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18</meta:user-defined>
    <meta:user-defined meta:name="OVERHEIDop.GmbID/DC.identifier">gmb-2019-8451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DA</meta:user-defined>
    <meta:user-defined meta:name="OVERHEIDop.woonplaats">Ressen</meta:user-defined>
    <meta:user-defined meta:name="OVERHEIDop.straatnaam">Ressen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529 433721</meta:user-defined>
    <meta:user-defined meta:name="OVERHEIDop.versieInformatie"/>
  </office:meta>
</office:document-meta>
</file>