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armelenstraat 12 tot en met 5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de kozijnen in de voorgevel van de panden Harmelenstraat 12 tot en met 58</text:p>
            <text:p text:style-name="common-al"/>
            <text:p text:style-name="common-al">Ons kenmerk: 20190697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armelenstraat 12 tot en met 58</text:p>
            <text:p text:style-name="tussenkopcur">
            <text:span text:style-name="nadrukvet">Ontvangstdatum aanvraag:</text:span>
          </text:p>
            <text:p text:style-name="common-al">4 april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4516</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516</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516</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Harmelenstraat 12 tot en met 58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516</meta:user-defined>
    <meta:user-defined meta:name="OVERHEIDop.GmbID/DC.identifier">gmb-2019-84516</meta:user-defined>
    <meta:user-defined meta:name="DCTERMS.abstract">Het slopen van de kozijnen in de voorgevel van de panden Harmelenstraat 12 tot en met 58</meta:user-defined>
    <meta:user-defined meta:name="OVERHEID.TaxonomieBeleidsagenda/OVERHEID.category">Ruimte en infrastructuur | Organisatie en beleid</meta:user-defined>
    <meta:user-defined meta:name="OVERHEIDop.referentienummer">201906975/714975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6ED 1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409.262 452824.884</meta:user-defined>
    <meta:user-defined meta:name="OVERHEIDop.versieInformatie"/>
  </office:meta>
</office:document-meta>
</file>