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ant 54 en 55, 9733 BD Groningen – vellen 1 boom (verzenddatum 29-03-2019, dossiernummer 20197105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51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1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1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ant 54 en 55, 9733 BD Groningen – vellen 1 boom (verzenddatum 29-03-2019, dossiernummer 2019710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513</meta:user-defined>
    <meta:user-defined meta:name="OVERHEIDop.GmbID/DC.identifier">gmb-2019-84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BD 54</meta:user-defined>
    <meta:user-defined meta:name="OVERHEIDop.woonplaats">Groningen</meta:user-defined>
    <meta:user-defined meta:name="OVERHEIDop.straatnaam">Het Wan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390 584459</meta:user-defined>
    <meta:user-defined meta:name="OVERHEIDop.versieInformatie"/>
  </office:meta>
</office:document-meta>
</file>