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Stichting Gendtse Paarden- en Ponymarkt - Gendtse paarden- en ponykeuring - 27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Gendtse Paarden- en Ponymarkt, voor het organiseren van de Gendtse paarden- en ponykeuring op 27 augustus 2019 in Gendt. (04-04-2019) <text:span text:style-name="nadrukvet"><text:span text:style-name="nadrukcur">(6681 BN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51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1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1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Stichting Gendtse Paarden- en Ponymarkt - Gendtse paarden- en ponykeuring - 27 augustu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510</meta:user-defined>
    <meta:user-defined meta:name="OVERHEIDop.GmbID/DC.identifier">gmb-2019-8451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N</meta:user-defined>
    <meta:user-defined meta:name="OVERHEIDop.woonplaats">Bemmel</meta:user-defined>
    <meta:user-defined meta:name="OVERHEIDop.straatnaam">Kloosterplaats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13 433838</meta:user-defined>
    <meta:user-defined meta:name="OVERHEIDop.versieInformatie"/>
  </office:meta>
</office:document-meta>
</file>