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Sport- en Speeltuinvereniging Hulhuizen - Speelweek Speeltuinvereniging Hulhuizen - 8 t/m 1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Sport- en Speeltuinvereniging Hulhuizen, voor het organiseren van Speelweek Speeltuinvereniging Hulhuizen in Gendt van 8 t/m 12 juli 2019. (04-04-2019) <text:span text:style-name="nadrukvet"><text:span text:style-name="nadrukcur">(6691 HJ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0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Sport- en Speeltuinvereniging Hulhuizen - Speelweek Speeltuinvereniging Hulhuizen - 8 t/m 12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08</meta:user-defined>
    <meta:user-defined meta:name="OVERHEIDop.GmbID/DC.identifier">gmb-2019-8450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J 5</meta:user-defined>
    <meta:user-defined meta:name="OVERHEIDop.woonplaats">Gendt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795 432754</meta:user-defined>
    <meta:user-defined meta:name="OVERHEIDop.versieInformatie"/>
  </office:meta>
</office:document-meta>
</file>