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Wandelstichting Avondvierdaagse Nijmegen Noord - Wijkverbindingsevenement Avondvierdaagse Nijmegen-Noord Lent en Oosterhout - 6 en 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Wandelstichting Avondvierdaagse Nijmegen Noord, voor het organiseren van Wijkverbindingsevenement Avondvierdaagse Nijmegen-Noord Lent en Oosterhout in Bemmel en Ressen op 6 en 7 juni 2019. (04-04-2019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Wandelstichting Avondvierdaagse Nijmegen Noord - Wijkverbindingsevenement Avondvierdaagse Nijmegen-Noord Lent en Oosterhout - 6 en 7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07</meta:user-defined>
    <meta:user-defined meta:name="OVERHEIDop.GmbID/DC.identifier">gmb-2019-8450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JD 16</meta:user-defined>
    <meta:user-defined meta:name="OVERHEIDop.woonplaats">Bemmel</meta:user-defined>
    <meta:user-defined meta:name="OVERHEIDop.straatnaam">Warmoeshof</meta:user-defined>
    <meta:user-defined meta:name="OVERHEID.PostcodeHuisnummer/OVERHEIDop.postcodeHuisnummer">6684DH 14</meta:user-defined>
    <meta:user-defined meta:name="OVERHEIDop.woonplaats">Ressen</meta:user-defined>
    <meta:user-defined meta:name="OVERHEIDop.straatnaam">Hoeksehof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965 433950</meta:user-defined>
    <meta:user-defined meta:name="OVERHEID.EPSG28992/DC.spatial">187935 433600</meta:user-defined>
    <meta:user-defined meta:name="OVERHEIDop.versieInformatie"/>
  </office:meta>
</office:document-meta>
</file>