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Koningslaan 2, 3067TG, inrichting oprichten of veranderen (Milieu): realisatie van gesloten bronsystemen (aanvraagdatum 27-03-2019, dossiernummer OMV.19.03.0057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5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04</meta:user-defined>
    <meta:user-defined meta:name="OVERHEIDop.GmbID/DC.identifier">gmb-2019-8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TG 2</meta:user-defined>
    <meta:user-defined meta:name="OVERHEIDop.woonplaats">Rotterdam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020 440215</meta:user-defined>
    <meta:user-defined meta:name="OVERHEIDop.versieInformatie"/>
  </office:meta>
</office:document-meta>
</file>