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ingewaard - Gebruik openbare grond - 20 ft container voor materiaal, een afvalcontainer en schafkeet op ongeveer 3 parkeerva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BURGEMEESTER EN WETHOUDERS. </text:p>
            <text:p text:style-name="common-al"/>
            <text:p text:style-name="common-al">Een 20 ft container voor materiaal, een afvalcontainer en schafkeet op ongeveer 3 parkeervakken in</text:p>
            <text:list text:style-name="id1-3-2-1-1-6">
              <text:list-item text:style-override="id1-3-2-1-1-6-1">
                <text:number>-</text:number>
                <text:p text:style-name="al">Bemmel, tegenover Klappenburgstraat 36 van 5 april tot 1 mei 2019; <text:span text:style-name="nadrukvet"><text:span text:style-name="nadrukcur">(6681 XS)</text:span></text:span></text:p>
              </text:list-item>
              <text:list-item text:style-override="id1-3-2-1-1-6-2">
                <text:number>-</text:number>
                <text:p text:style-name="al"> Haalderen, op het Mariaplein van 1 mei tot 5 juli 2019; <text:span text:style-name="nadrukvet"><text:span text:style-name="nadrukcur">(6685 AT)</text:span></text:span></text:p>
              </text:list-item>
              <text:list-item text:style-override="id1-3-2-1-1-6-3">
                <text:number>-</text:number>
                <text:p text:style-name="al"> Angeren, Prins Hendrikstraat, op parkeerstrook tussen 17 en 23 van 5 tot 25 juli 2019. <text:span text:style-name="nadrukvet"><text:span text:style-name="nadrukcur">(6687 BE)</text:span></text:span></text:p>
              </text:list-item>
            </text:list>
            <text:p text:style-name="common-al">(03-04-2019)</text:p>
            <text:p text:style-name="common-al"/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5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Gebruik openbare grond - 20 ft container voor materiaal, een afvalcontainer en schafkeet op ongeveer 3 parkeerv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503</meta:user-defined>
    <meta:user-defined meta:name="OVERHEIDop.GmbID/DC.identifier">gmb-2019-84503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XS</meta:user-defined>
    <meta:user-defined meta:name="OVERHEIDop.woonplaats">Bemmel</meta:user-defined>
    <meta:user-defined meta:name="OVERHEIDop.straatnaam">Klappenburgstraat</meta:user-defined>
    <meta:user-defined meta:name="OVERHEID.PostcodeHuisnummer/OVERHEIDop.postcodeHuisnummer">6685AT 6</meta:user-defined>
    <meta:user-defined meta:name="OVERHEIDop.woonplaats">Haalderen</meta:user-defined>
    <meta:user-defined meta:name="OVERHEIDop.straatnaam">Mariaplein</meta:user-defined>
    <meta:user-defined meta:name="OVERHEID.PostcodeHuisnummer/OVERHEIDop.postcodeHuisnummer">6687BE</meta:user-defined>
    <meta:user-defined meta:name="OVERHEIDop.woonplaats">Anger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93 433770</meta:user-defined>
    <meta:user-defined meta:name="OVERHEID.EPSG28992/DC.spatial">192489 433264</meta:user-defined>
    <meta:user-defined meta:name="OVERHEID.EPSG28992/DC.spatial">194039 436407</meta:user-defined>
    <meta:user-defined meta:name="OVERHEIDop.versieInformatie"/>
  </office:meta>
</office:document-meta>
</file>