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4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anuari 2019 besloten om de beslistermijn voor de aanvraag plaatsen van beschoeiing op de locatie Oud-Loosdrechtsedijk 48 te Loosdrecht te verlengen voor een periode van maximaal 6 weken (zaaknummerZ.46651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45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ud-Loosdrechtsedijk 48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450</meta:user-defined>
    <meta:user-defined meta:name="OVERHEIDop.GmbID/DC.identifier">gmb-2019-8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NB 48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320.84 468835.47</meta:user-defined>
    <meta:user-defined meta:name="OVERHEIDop.versieInformatie"/>
  </office:meta>
</office:document-meta>
</file>