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overkapping aan de achterzijde van het woonhuis - Zandsestraat 18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3361</text:p>
            <text:p text:style-name="common-al">OLO-nummer: 4303131</text:p>
            <text:p text:style-name="common-al">Datum indiening: 25 maart 2019</text:p>
            <text:p text:style-name="common-al">Omschrijving: overkapping aan de achterzijde van het woonhuis</text:p>
            <text:p text:style-name="common-al">Adres: Zandsestraat 18 Bemmel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449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49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49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overkapping aan de achterzijde van het woonhuis - Zandsestraat 18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499</meta:user-defined>
    <meta:user-defined meta:name="OVERHEIDop.GmbID/DC.identifier">gmb-2019-84499</meta:user-defined>
    <meta:user-defined meta:name="OVERHEID.TaxonomieBeleidsagenda/OVERHEID.category">Huisvesting | Organisatie en beleid</meta:user-defined>
    <meta:user-defined meta:name="OVERHEIDop.referentienummer"> 1952933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KA 18</meta:user-defined>
    <meta:user-defined meta:name="OVERHEIDop.woonplaats">Bemmel</meta:user-defined>
    <meta:user-defined meta:name="OVERHEIDop.straatnaam">Zand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429 433012</meta:user-defined>
    <meta:user-defined meta:name="OVERHEIDop.versieInformatie"/>
  </office:meta>
</office:document-meta>
</file>