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vangen van bestaande kantine door nieuwe kantine en zes kleedkamers. - Buurtweg 1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693</text:p>
            <text:p text:style-name="common-al">Ontvangstdatum: 29 maart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4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ervangen van bestaande kantine door nieuwe kantine en zes kleedkamers. - Buurtweg 1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498</meta:user-defined>
    <meta:user-defined meta:name="OVERHEIDop.GmbID/DC.identifier">gmb-2019-844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 124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98 458895</meta:user-defined>
    <meta:user-defined meta:name="OVERHEIDop.versieInformatie"/>
  </office:meta>
</office:document-meta>
</file>