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aanvraag - aanleggen inrit - Flierenhofstraat 27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93414</text:p>
            <text:p text:style-name="common-al">OLO-nummer: 4303939</text:p>
            <text:p text:style-name="common-al">Datum indiening: 26 maart 2019</text:p>
            <text:p text:style-name="common-al">Omschrijving: aanleggen inrit</text:p>
            <text:p text:style-name="common-al">Adres: Flierenhofstraat 27 Bemmel</text:p>
            <text:p text:style-name="common-al">Activiteit: Uitwe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84497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497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497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ingewaard – omgevingsvergunning aanvraag - aanleggen inrit - Flierenhofstraat 27 Bem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4497</meta:user-defined>
    <meta:user-defined meta:name="OVERHEIDop.GmbID/DC.identifier">gmb-2019-84497</meta:user-defined>
    <meta:user-defined meta:name="OVERHEID.TaxonomieBeleidsagenda/OVERHEID.category">Ruimte en infrastructuur | Organisatie en beleid</meta:user-defined>
    <meta:user-defined meta:name="OVERHEIDop.referentienummer">1952934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BW 27</meta:user-defined>
    <meta:user-defined meta:name="OVERHEIDop.woonplaats">Bemmel</meta:user-defined>
    <meta:user-defined meta:name="OVERHEIDop.straatnaam">Flierenhof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0309 433635</meta:user-defined>
    <meta:user-defined meta:name="OVERHEIDop.versieInformatie"/>
  </office:meta>
</office:document-meta>
</file>