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omgevingsvergunning aanvraag - nieuwbouw clubaccommodatie - Polseweg Kad. sec: E nrs: 2193, 2370, 2194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/>
            <text:p text:style-name="common-al">Zaakid: 195293872</text:p>
            <text:p text:style-name="common-al">OLO-nummer: 4309745</text:p>
            <text:p text:style-name="common-al">Datum indiening: 29 maart 2019</text:p>
            <text:p text:style-name="common-al">Omschrijving: nieuwbouw clubaccommodatie </text:p>
            <text:p text:style-name="common-al">Adres: Polseweg Kad. sec: E nrs: 2193, 2370, 2194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44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4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– omgevingsvergunning aanvraag - nieuwbouw clubaccommodatie - Polseweg Kad. sec: E nrs: 2193, 2370, 2194 Hui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4496</meta:user-defined>
    <meta:user-defined meta:name="OVERHEIDop.GmbID/DC.identifier">gmb-2019-84496</meta:user-defined>
    <meta:user-defined meta:name="OVERHEID.TaxonomieBeleidsagenda/OVERHEID.category">Ruimte en infrastructuur | Organisatie en beleid</meta:user-defined>
    <meta:user-defined meta:name="OVERHEIDop.referentienummer">195293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Polse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841 437626</meta:user-defined>
    <meta:user-defined meta:name="OVERHEIDop.versieInformatie"/>
  </office:meta>
</office:document-meta>
</file>