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dzijl 4, 9731 DG Groningen – aanbrengen reclame uitingen (verzenddatum 29-03-2019, dossiernummer 20197112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4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4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dzijl 4, 9731 DG Groningen – aanbrengen reclame uitingen (verzenddatum 29-03-2019, dossiernummer 2019711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495</meta:user-defined>
    <meta:user-defined meta:name="OVERHEIDop.GmbID/DC.identifier">gmb-2019-84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DG 4</meta:user-defined>
    <meta:user-defined meta:name="OVERHEIDop.woonplaats">Groningen</meta:user-defined>
    <meta:user-defined meta:name="OVERHEIDop.straatnaam">Grondzij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387 583934</meta:user-defined>
    <meta:user-defined meta:name="OVERHEIDop.versieInformatie"/>
  </office:meta>
</office:document-meta>
</file>