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uitbreiding woonhuis, achterzijde begane grond/ eerste verdieping - Walstraat 5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3579</text:p>
            <text:p text:style-name="common-al">OLO-nummer: 4307023</text:p>
            <text:p text:style-name="common-al">Datum indiening: 27 maart 2019</text:p>
            <text:p text:style-name="common-al">Omschrijving: uitbreiding woonhuis, achterzijde begane grond/ eerste verdieping</text:p>
            <text:p text:style-name="common-al">Adres: Walstraat 5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48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8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8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uitbreiding woonhuis, achterzijde begane grond/ eerste verdieping - Walstraat 5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489</meta:user-defined>
    <meta:user-defined meta:name="OVERHEIDop.GmbID/DC.identifier">gmb-2019-84489</meta:user-defined>
    <meta:user-defined meta:name="OVERHEID.TaxonomieBeleidsagenda/OVERHEID.category">Huisvesting | Organisatie en beleid</meta:user-defined>
    <meta:user-defined meta:name="OVERHEIDop.referentienummer">195293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V 5</meta:user-defined>
    <meta:user-defined meta:name="OVERHEIDop.woonplaats">Huissen</meta:user-defined>
    <meta:user-defined meta:name="OVERHEIDop.straatnaam">Wal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15 439046</meta:user-defined>
    <meta:user-defined meta:name="OVERHEIDop.versieInformatie"/>
  </office:meta>
</office:document-meta>
</file>