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Omgevingsvergunning, aanvraag termijn verlengd - revitalisering en uitbreiding Pro college Bemmel - Sportlaan 1K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195288701</text:p>
            <text:p text:style-name="common-al">OLO-nummer: 4182469</text:p>
            <text:p text:style-name="common-al">Omschrijving: revitalisering en uitbreiding Pro college Bemmel</text:p>
            <text:p text:style-name="common-al">Adres: Sportlaan 1K Bemmel</text:p>
            <text:p text:style-name="common-al">Activiteiten: Bouwen, Strijdig Gebruik gronden/bouwwerken met RO </text:p>
            <text:p text:style-name="common-al">Besluit: Besluit verlenging behandeltermijn</text:p>
            <text:p text:style-name="common-al">Datum ondertekening: 1 april 2019</text:p>
            <text:p text:style-name="common-al">Datum verzending: 1 april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448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48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48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Omgevingsvergunning, aanvraag termijn verlengd - revitalisering en uitbreiding Pro college Bemmel - Sportlaan 1K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488</meta:user-defined>
    <meta:user-defined meta:name="OVERHEIDop.GmbID/DC.identifier">gmb-2019-84488</meta:user-defined>
    <meta:user-defined meta:name="OVERHEID.TaxonomieBeleidsagenda/OVERHEID.category">Ruimte en infrastructuur | Organisatie en beleid</meta:user-defined>
    <meta:user-defined meta:name="OVERHEIDop.referentienummer">1952887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CD 1k</meta:user-defined>
    <meta:user-defined meta:name="OVERHEIDop.woonplaats">Bemmel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625 433416</meta:user-defined>
    <meta:user-defined meta:name="OVERHEIDop.versieInformatie"/>
  </office:meta>
</office:document-meta>
</file>