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feweg 97, 9723 DV Groningen – plaatsen gevelreclame (verzenddatum 29-03-2019, dossiernummer 2019710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48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8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8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iffeweg 97, 9723 DV Groningen – plaatsen gevelreclame (verzenddatum 29-03-2019, dossiernummer 2019710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83</meta:user-defined>
    <meta:user-defined meta:name="OVERHEIDop.GmbID/DC.identifier">gmb-2019-84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V 97</meta:user-defined>
    <meta:user-defined meta:name="OVERHEIDop.woonplaats">Groningen</meta:user-defined>
    <meta:user-defined meta:name="OVERHEIDop.straatnaam">Griff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3 581625</meta:user-defined>
    <meta:user-defined meta:name="OVERHEIDop.versieInformatie"/>
  </office:meta>
</office:document-meta>
</file>