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oordstraat 87, 2018-10177, plaatsen dakraam, maken dakterras op uitbouw,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oordstraat 87, 2018-10177, plaatsen dakraam, maken dakterras op uitbouw,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48</meta:user-defined>
    <meta:user-defined meta:name="OVERHEIDop.GmbID/DC.identifier">gmb-2019-8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C 87</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2 490516</meta:user-defined>
    <meta:user-defined meta:name="OVERHEIDop.versieInformatie"/>
  </office:meta>
</office:document-meta>
</file>