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renriemstraat, kad.sectie L, perceelsnummer 2217, Groningen – oprichten woongebouw (atlas) (verzenddatum 02-04-2019, dossiernummer 20197039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47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7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7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renriemstraat, kad.sectie L, perceelsnummer 2217, Groningen – oprichten woongebouw (atlas) (verzenddatum 02-04-2019, dossiernummer 2019703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476</meta:user-defined>
    <meta:user-defined meta:name="OVERHEIDop.GmbID/DC.identifier">gmb-2019-84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NG 4</meta:user-defined>
    <meta:user-defined meta:name="OVERHEIDop.woonplaats">Groningen</meta:user-defined>
    <meta:user-defined meta:name="OVERHEIDop.straatnaam">Pleiad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82 583158</meta:user-defined>
    <meta:user-defined meta:name="OVERHEIDop.versieInformatie"/>
  </office:meta>
</office:document-meta>
</file>