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tveensterweg 3, Eastermar, het tijdelijk plaatsen en bewonen van een woonunit </text:p>
      <text:section text:name="zakelijke-mededeling_id1-3-2" text:style-name="zakelijke-mededeling">
        <text:section text:name="zakelijke-mededeling-tekst_id1-3-2-1" text:style-name="zakelijke-mededeling-tekst">
          <text:section text:name="tekst_id1-3-2-1-1" text:style-name="tekst">
            <text:p text:style-name="common-al">Witveensterweg 3, Eastermar</text:p>
            <text:p text:style-name="common-al">Olo: 4264924</text:p>
            <text:p text:style-name="common-al">het tijdelijk plaatsen en bewonen van een woonunit</text:p>
            <text:p text:style-name="common-al">Datum ontvangst: 8 maart 2019</text:p>
            <text:p text:style-name="common-al">Datum bekendmaking besluit: 4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4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itveensterweg 3, Eastermar,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74</meta:user-defined>
    <meta:user-defined meta:name="OVERHEIDop.GmbID/DC.identifier">gmb-2019-84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W 3</meta:user-defined>
    <meta:user-defined meta:name="OVERHEIDop.woonplaats">Eastermar</meta:user-defined>
    <meta:user-defined meta:name="OVERHEIDop.straatnaam">Witveen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3044 576266</meta:user-defined>
    <meta:user-defined meta:name="OVERHEIDop.versieInformatie"/>
  </office:meta>
</office:document-meta>
</file>