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Clercxstraat 4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19 een besluit genomen op de aanvraag voor een omgevingsvergunning op locatie Past. Clercxstraat 4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garage en een carport</text:p>
            <text:p text:style-name="common-al">Locatie: Past. Clercxstraat 48 te Veghel</text:p>
            <text:p text:style-name="common-al">Zaaknummer: OV-2019-00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47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st. Clercxstraat 4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471</meta:user-defined>
    <meta:user-defined meta:name="OVERHEIDop.GmbID/DC.identifier">gmb-2019-84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J 4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81 400525</meta:user-defined>
    <meta:user-defined meta:name="OVERHEIDop.versieInformatie"/>
  </office:meta>
</office:document-meta>
</file>