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lerkstraat 32, 9731 MN Groningen – vellen 1 boom (tweestammig, achtertuin) (verzenddatum 02-04-2019, dossiernummer 2019710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47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7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7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lerkstraat 32, 9731 MN Groningen – vellen 1 boom (tweestammig, achtertuin) (verzenddatum 02-04-2019, dossiernummer 2019710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470</meta:user-defined>
    <meta:user-defined meta:name="OVERHEIDop.GmbID/DC.identifier">gmb-2019-84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N 32</meta:user-defined>
    <meta:user-defined meta:name="OVERHEIDop.woonplaats">Groningen</meta:user-defined>
    <meta:user-defined meta:name="OVERHEIDop.straatnaam">De Kl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65 584493</meta:user-defined>
    <meta:user-defined meta:name="OVERHEIDop.versieInformatie"/>
  </office:meta>
</office:document-meta>
</file>