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risiasingel 11, Burgum,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Frisiasingel 11, Burgum</text:p>
            <text:p text:style-name="common-al">Olo: 4196643</text:p>
            <text:p text:style-name="common-al">het bouwen van een carport</text:p>
            <text:p text:style-name="common-al">Datum ontvangst: 7 februari 2019</text:p>
            <text:p text:style-name="common-al">Datum bekendmaking besluit: 4 april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446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6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6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Frisiasingel 11, Burgum, het bouwen van een car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468</meta:user-defined>
    <meta:user-defined meta:name="OVERHEIDop.GmbID/DC.identifier">gmb-2019-844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HM 11</meta:user-defined>
    <meta:user-defined meta:name="OVERHEIDop.woonplaats">Burgum</meta:user-defined>
    <meta:user-defined meta:name="OVERHEIDop.straatnaam">Frisi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058 578748</meta:user-defined>
    <meta:user-defined meta:name="OVERHEIDop.versieInformatie"/>
  </office:meta>
</office:document-meta>
</file>