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7, 79 en 81, 9712 LL Groningen – Besluit hogere waarde Wet geluidhinder en slopen van de bestaande opstallen en oprichten van een woongebouw met 17 zelfstandige appartementen met bedrijfsruimten (verzenddatum 1-04-2019, dossiernummer 2018721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77, 79 en 81, 9712 LL Groningen – Besluit hogere waarde Wet geluidhinder en slopen van de bestaande opstallen en oprichten van een woongebouw met 17 zelfstandige appartementen met bedrijfsruimten (verzenddatum 1-04-2019, dossiernummer 2018721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67</meta:user-defined>
    <meta:user-defined meta:name="OVERHEIDop.GmbID/DC.identifier">gmb-2019-8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7</meta:user-defined>
    <meta:user-defined meta:name="OVERHEIDop.woonplaats">Groningen</meta:user-defined>
    <meta:user-defined meta:name="OVERHEIDop.straatnaam">Boterdiep</meta:user-defined>
    <meta:user-defined meta:name="OVERHEID.PostcodeHuisnummer/OVERHEIDop.postcodeHuisnummer">9712LL 8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6 582681</meta:user-defined>
    <meta:user-defined meta:name="OVERHEID.EPSG28992/DC.spatial">233552 582675</meta:user-defined>
    <meta:user-defined meta:name="OVERHEIDop.versieInformatie"/>
  </office:meta>
</office:document-meta>
</file>