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Kerkstraat 48 in Bergeijk, slopen van een woonhuis 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9-0453</text:p>
            <text:p text:style-name="common-al">Meldingsdatum: 29 maart 2019</text:p>
            <text:p text:style-name="common-al">Omschrijving: Kerkstraat 48 in Bergeijk, slopen van een woonhuis en schuur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84466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466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466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Kerkstraat 48 in Bergeijk, slopen van een woonhuis 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84466</meta:user-defined>
    <meta:user-defined meta:name="OVERHEIDop.GmbID/DC.identifier">gmb-2019-844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CK 48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3531 370320</meta:user-defined>
    <meta:user-defined meta:name="OVERHEID.EPSG28992/DC.spatial">153531.74 370291.87</meta:user-defined>
    <meta:user-defined meta:name="OVERHEIDop.versieInformatie"/>
  </office:meta>
</office:document-meta>
</file>