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019-02126, tappen tijdens Koningsdag op 27 april 2019, verzonden 1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46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apontheffing Haltestraat, 2019-02126, tappen tijdens Koningsdag op 27 april 2019,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63</meta:user-defined>
    <meta:user-defined meta:name="OVERHEIDop.GmbID/DC.identifier">gmb-2019-84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N 32</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81 487656</meta:user-defined>
    <meta:user-defined meta:name="OVERHEIDop.versieInformatie"/>
  </office:meta>
</office:document-meta>
</file>