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Zomerweg 90 A, Noardburgum, het bouw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Zomerweg 90 A, Noardburgum</text:p>
            <text:p text:style-name="common-al">Olo: 4110297</text:p>
            <text:p text:style-name="common-al">het bouwen van een mantelzorgwoning</text:p>
            <text:p text:style-name="common-al">Datum ontvangst: 20 december 2018</text:p>
            <text:p text:style-name="common-al">Datum bekendmaking besluit: 4 april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446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6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6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Zomerweg 90 A, Noardburgum, het bouwen van een mantelzorg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462</meta:user-defined>
    <meta:user-defined meta:name="OVERHEIDop.GmbID/DC.identifier">gmb-2019-844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MG 90a</meta:user-defined>
    <meta:user-defined meta:name="OVERHEIDop.woonplaats">Noardburgum</meta:user-defined>
    <meta:user-defined meta:name="OVERHEIDop.straatnaam">Zom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438 580776</meta:user-defined>
    <meta:user-defined meta:name="OVERHEIDop.versieInformatie"/>
  </office:meta>
</office:document-meta>
</file>