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alia Van Solmsstraat 22b, 9717 AN Groningen – vervangen kozijnen in voorgevel (verzenddatum 04-04-2019, dossiernummer 20187372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45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45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45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alia Van Solmsstraat 22b, 9717 AN Groningen – vervangen kozijnen in voorgevel (verzenddatum 04-04-2019, dossiernummer 2018737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459</meta:user-defined>
    <meta:user-defined meta:name="OVERHEIDop.GmbID/DC.identifier">gmb-2019-84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AN 22b</meta:user-defined>
    <meta:user-defined meta:name="OVERHEIDop.woonplaats">Groningen</meta:user-defined>
    <meta:user-defined meta:name="OVERHEIDop.straatnaam">Amalia van Solm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391 582135</meta:user-defined>
    <meta:user-defined meta:name="OVERHEIDop.versieInformatie"/>
  </office:meta>
</office:document-meta>
</file>