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Dorpsstraat 68a in Castricum, het plaatsen van dakramen, 1 april 2019, (WABO190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4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Dorpsstraat 68a in Castricum, het plaatsen van dakramen, 1 april 2019, (WABO19004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58</meta:user-defined>
    <meta:user-defined meta:name="OVERHEIDop.GmbID/DC.identifier">gmb-2019-84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M 68a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69 506843</meta:user-defined>
    <meta:user-defined meta:name="OVERHEIDop.versieInformatie"/>
  </office:meta>
</office:document-meta>
</file>