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ven 5, Gytsjerk, het vervang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De Haven 5, Gytsjerk</text:p>
            <text:p text:style-name="common-al">Olo: 4289767</text:p>
            <text:p text:style-name="common-al">het vervangen van een handelsreclame</text:p>
            <text:p text:style-name="common-al">Datum ontvangst: 19 maart 2019</text:p>
            <text:p text:style-name="common-al">Datum bekendmaking besluit: 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ven 5, Gytsjerk, het vervangen van een handels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56</meta:user-defined>
    <meta:user-defined meta:name="OVERHEIDop.GmbID/DC.identifier">gmb-2019-84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5</meta:user-defined>
    <meta:user-defined meta:name="OVERHEIDop.woonplaats">Gytsjerk</meta:user-defined>
    <meta:user-defined meta:name="OVERHEIDop.straatnaam">De hav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64 584122</meta:user-defined>
    <meta:user-defined meta:name="OVERHEIDop.versieInformatie"/>
  </office:meta>
</office:document-meta>
</file>