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21, G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Canterlandseweg 21, Gytsjerk</text:p>
            <text:p text:style-name="common-al">Olo: 4283303</text:p>
            <text:p text:style-name="common-al">het kappen van een boom</text:p>
            <text:p text:style-name="common-al">Datum ontvangst: 17 maart 2019</text:p>
            <text:p text:style-name="common-al">Datum bekendmaking besluit: 2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44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4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4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21, Gytsjerk,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49</meta:user-defined>
    <meta:user-defined meta:name="OVERHEIDop.GmbID/DC.identifier">gmb-2019-84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Z 21</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517 584058</meta:user-defined>
    <meta:user-defined meta:name="OVERHEIDop.versieInformatie"/>
  </office:meta>
</office:document-meta>
</file>