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kkapel op het zijdakvlak - Rijksstraatweg 282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799</text:p>
            <text:p text:style-name="common-al">Ontvangstdatum: 2 april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444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4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de dakkapel op het zijdakvlak - Rijksstraatweg 282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46</meta:user-defined>
    <meta:user-defined meta:name="OVERHEIDop.GmbID/DC.identifier">gmb-2019-8444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A 282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77 461929</meta:user-defined>
    <meta:user-defined meta:name="OVERHEIDop.versieInformatie"/>
  </office:meta>
</office:document-meta>
</file>