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uinoordstraat 61, 2019-01594, kappen conifeer, verzonden 2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4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uinoordstraat 61, 2019-01594, kappen conifeer,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45</meta:user-defined>
    <meta:user-defined meta:name="OVERHEIDop.GmbID/DC.identifier">gmb-2019-84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C 61</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6 490456</meta:user-defined>
    <meta:user-defined meta:name="OVERHEIDop.versieInformatie"/>
  </office:meta>
</office:document-meta>
</file>