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1842 (IJweg 821, 2131 LS), bouwen van een nieuwe woning, verzenddatum 04-04-2019, zaaknummer 3023507, olonummer 4024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4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C 1842 (IJweg 821, 2131 LS), bouwen van een nieuwe woning, verzenddatum 04-04-2019, zaaknummer 3023507, olonummer 4024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44</meta:user-defined>
    <meta:user-defined meta:name="OVERHEIDop.GmbID/DC.identifier">gmb-2019-84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S 821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52 483164</meta:user-defined>
    <meta:user-defined meta:name="OVERHEIDop.versieInformatie"/>
  </office:meta>
</office:document-meta>
</file>