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 van der Steurstraat 170, 2019-01443, kappen es in voorerf, verzonden 2 april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44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4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4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a van der Steurstraat 170, 2019-01443, kappen es in voorerf, verzonden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440</meta:user-defined>
    <meta:user-defined meta:name="OVERHEIDop.GmbID/DC.identifier">gmb-2019-844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ER 152</meta:user-defined>
    <meta:user-defined meta:name="OVERHEIDop.woonplaats">Haarlem</meta:user-defined>
    <meta:user-defined meta:name="OVERHEIDop.straatnaam">Pa van der Steu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68 485937</meta:user-defined>
    <meta:user-defined meta:name="OVERHEIDop.versieInformatie"/>
  </office:meta>
</office:document-meta>
</file>