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ubbele buurt 141441CT en  Weeshuissteeg 11E tm 11H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besloten de omgevingsvergunning voor Dubbele buurt 141441CT en Weeshuissteeg 11E tm 11H, 1441CT Purmerend te verlenen. Het besluit betreft:</text:p>
            <text:list text:style-name="id1-3-2-1-1-2">
              <text:list-item text:style-override="id1-3-2-1-1-2-1">
                <text:number>•</text:number>
                <text:p text:style-name="al">het op de verdieping realiseren van 4 appartementen en t.b.v. deze wijziging uitvoeren van sloopwerkzaamhe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43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Dubbele buurt 141441CT en  Weeshuissteeg 11E tm 11H, 1441CT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439</meta:user-defined>
    <meta:user-defined meta:name="OVERHEIDop.GmbID/DC.identifier">gmb-2019-844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CT 1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206.44 502468.54</meta:user-defined>
    <meta:user-defined meta:name="OVERHEIDop.versieInformatie"/>
  </office:meta>
</office:document-meta>
</file>