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erstellen van landgoed Rust en Vreug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831</text:p>
            <text:p text:style-name="common-al">Ontvangstdatum: 3 april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43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herstellen van landgoed Rust en Vreugd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436</meta:user-defined>
    <meta:user-defined meta:name="OVERHEIDop.GmbID/DC.identifier">gmb-2019-8443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Rust en Vreugd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19 460430</meta:user-defined>
    <meta:user-defined meta:name="OVERHEIDop.versieInformatie"/>
  </office:meta>
</office:document-meta>
</file>