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ilgenstraat 53, 2018-07513, bouwen dakopbouw, ontheffing handelen in strijd met regels ruimtelijke ordening, verzonden 4 april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3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3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3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Wilgenstraat 53, 2018-07513, bouwen dakopbouw, ontheffing handelen in strijd met regels ruimtelijke ordening, verzonden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34</meta:user-defined>
    <meta:user-defined meta:name="OVERHEIDop.GmbID/DC.identifier">gmb-2019-84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NN 53</meta:user-defined>
    <meta:user-defined meta:name="OVERHEIDop.woonplaats">Haarlem</meta:user-defined>
    <meta:user-defined meta:name="OVERHEIDop.straatnaam">Wilg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3 490810</meta:user-defined>
    <meta:user-defined meta:name="OVERHEIDop.versieInformatie"/>
  </office:meta>
</office:document-meta>
</file>