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9.0075, Dr. Nolenslaan 106, Gasthuisgraaf 9,15, Dr. Philipsstraat 10, 6136GT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Veranderen bedrijfsgebouw DIS BV</text:p>
            <text:p text:style-name="common-al">Locatie:     Dr. Nolenslaan 106, Gasthuisgraaf 9,15, Dr. Philipsstraat 10, 6136GT Sittard </text:p>
            <text:p text:style-name="common-al">Ontvangstdatum aanvraag:  15 februari 2019</text:p>
            <text:p text:style-name="common-al">Dossiernummer:  Om19.0075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442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2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aanvraag ingetrokken; dossiernummer Om19.0075, Dr. Nolenslaan 106, Gasthuisgraaf 9,15, Dr. Philipsstraat 10, 6136GT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428</meta:user-defined>
    <meta:user-defined meta:name="OVERHEIDop.GmbID/DC.identifier">gmb-2019-84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KS 9</meta:user-defined>
    <meta:user-defined meta:name="OVERHEIDop.woonplaats">Sittard</meta:user-defined>
    <meta:user-defined meta:name="OVERHEIDop.straatnaam">Gasthuisgraaf</meta:user-defined>
    <meta:user-defined meta:name="OVERHEID.PostcodeHuisnummer/OVERHEIDop.postcodeHuisnummer">6136XZ 10</meta:user-defined>
    <meta:user-defined meta:name="OVERHEIDop.straatnaam">Dr. Philips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919 336315</meta:user-defined>
    <meta:user-defined meta:name="OVERHEID.EPSG28992/DC.spatial">188938 336017</meta:user-defined>
    <meta:user-defined meta:name="OVERHEIDop.versieInformatie"/>
  </office:meta>
</office:document-meta>
</file>