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Overtonstraat 40, 2019-01498, snoeien esdoorn voor meer dan 30% van de kroon in achtertuin, verzonden 2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2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2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2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Overtonstraat 40, 2019-01498, snoeien esdoorn voor meer dan 30% van de kroon in achtertuin, verzond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26</meta:user-defined>
    <meta:user-defined meta:name="OVERHEIDop.GmbID/DC.identifier">gmb-2019-84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K 40</meta:user-defined>
    <meta:user-defined meta:name="OVERHEIDop.woonplaats">Haarlem</meta:user-defined>
    <meta:user-defined meta:name="OVERHEIDop.straatnaam">Overt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93 490936</meta:user-defined>
    <meta:user-defined meta:name="OVERHEIDop.versieInformatie"/>
  </office:meta>
</office:document-meta>
</file>