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vest 19, 2019-00262, isoleren dakconstructie en wijzigen ramen in voorgevel, ontheffing handelen in strijd met regels ruimtelijke ordening, verzonden 2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42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2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2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vest 19, 2019-00262, isoleren dakconstructie en wijzigen ramen in voorgevel, ontheffing handelen in strijd met regels ruimtelijke ordening, verzonden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421</meta:user-defined>
    <meta:user-defined meta:name="OVERHEIDop.GmbID/DC.identifier">gmb-2019-84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B 19</meta:user-defined>
    <meta:user-defined meta:name="OVERHEIDop.woonplaats">Haarlem</meta:user-defined>
    <meta:user-defined meta:name="OVERHEIDop.straatnaam">Zijl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6 488574</meta:user-defined>
    <meta:user-defined meta:name="OVERHEIDop.versieInformatie"/>
  </office:meta>
</office:document-meta>
</file>