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eede Hogerwoerddwarsstraat 34, 2019-01177, maken dakopbouw, ontheffing handelen in strijd met regels ruimtelijke ordening, verzonden 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1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1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1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weede Hogerwoerddwarsstraat 34, 2019-01177, maken dakopbouw, ontheffing handelen in strijd met regels ruimtelijke ordening,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18</meta:user-defined>
    <meta:user-defined meta:name="OVERHEIDop.GmbID/DC.identifier">gmb-2019-84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L 34</meta:user-defined>
    <meta:user-defined meta:name="OVERHEIDop.woonplaats">Haarlem</meta:user-defined>
    <meta:user-defined meta:name="OVERHEIDop.straatnaam">Tweede Hogerwoerddw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1 490299</meta:user-defined>
    <meta:user-defined meta:name="OVERHEIDop.versieInformatie"/>
  </office:meta>
</office:document-meta>
</file>