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57, 2019-00396, bouwen dakopbouw, ontheffing handelen in strijd met regels ruimtelijke ordening,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0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tonstraat 57, 2019-00396, bouwen dakopbouw, ontheffing handelen in strijd met regels ruimtelijke ordening,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07</meta:user-defined>
    <meta:user-defined meta:name="OVERHEIDop.GmbID/DC.identifier">gmb-2019-84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57</meta:user-defined>
    <meta:user-defined meta:name="OVERHEIDop.woonplaats">Haarlem</meta:user-defined>
    <meta:user-defined meta:name="OVERHEIDop.straatnaam">Over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0 490953</meta:user-defined>
    <meta:user-defined meta:name="OVERHEIDop.versieInformatie"/>
  </office:meta>
</office:document-meta>
</file>