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auslaan 2, 2019-01252, plaatsen verlichting rondom het hoofdveld van Koninklijke HFC, verzonden 2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0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0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mauslaan 2, 2019-01252, plaatsen verlichting rondom het hoofdveld van Koninklijke HFC, verzond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05</meta:user-defined>
    <meta:user-defined meta:name="OVERHEIDop.GmbID/DC.identifier">gmb-2019-84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2</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24 486399</meta:user-defined>
    <meta:user-defined meta:name="OVERHEIDop.versieInformatie"/>
  </office:meta>
</office:document-meta>
</file>